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Text_20_body" style:master-page-name="">
      <style:paragraph-properties fo:margin-left="0.203cm" fo:margin-right="0.102cm" fo:margin-top="0.203cm" fo:margin-bottom="0.203cm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style:font-name="AR BLANCA"/>
    </style:style>
    <style:style style:name="T2" style:family="text">
      <style:text-properties style:font-name="AR BLANCA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span text:style-name="T2">Narcisse</text:span><text:span text:style-name="T1"><text:tab/></text:span><text:tab/><text:tab/><text:tab/><text:tab/><text:tab/><text:tab/> <text:s text:c="12"/></text:p>
      <text:p text:style-name="P2"><text:s text:c="2"/><text:bookmark text:name="il_fi"/><text:s/><text:span text:style-name="T3">Narcisse est le fils de Liriope. Un jour, en revenant de la chasse, il part <text:s/>se désaltérer dans une rivière. <text:s/>En regardant son reflet dans l'eau, il en tombe amoureux. Il ne peut s'en détacher. Au fil du temps, il se transforme en une fleur car il est resté trop longtemps à regarder son reflet. Le voici devenu une fleur, un <text:s/>Narcisse. Voilà pourquoi les narcisses existent.<text:tab/><text:tab/><text:tab/><text:tab/><text:tab/><text:tab/><text:tab/><text:tab/><text:tab/><text:tab/><text:tab/><text:tab/></text:span><text:span text:style-name="T5">Narcisse, Le Caravage</text:span><text:span text:style-name="T3"><text:tab/></text:span><text:span text:style-name="T3"><draw:frame draw:style-name="fr1" draw:name="images1" text:anchor-type="as-char" svg:y="-6.937cm" svg:width="4.955cm" svg:height="5.216cm" draw:z-index="0"><draw:image xlink:href="http://upload.wikimedia.org/wikipedia/commons/thumb/d/de/Michelangelo_Caravaggio_065.jpg/260px-Michelangelo_Caravaggio_065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GO NUNES ZUZARTE</meta:initial-creator>
    <meta:creation-date>2015-04-03T09:05:20.30</meta:creation-date>
    <dc:date>2015-04-13T21:12:57.51</dc:date>
    <meta:editing-duration>PT00H39M28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71" meta:character-count="449"/>
  </office:meta>
</office:document-meta>
</file>