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ff"/>
    </style:style>
    <style:style style:name="T3" style:family="text">
      <style:text-properties fo:color="#0000ff" fo:font-size="54pt" style:font-size-asian="54pt" style:font-size-complex="54pt"/>
    </style:style>
    <style:style style:name="T4" style:family="text">
      <style:text-properties fo:color="#0000ff" fo:font-size="40pt" style:font-size-asian="40pt" style:font-size-complex="40pt"/>
    </style:style>
    <style:style style:name="T5" style:family="text">
      <style:text-properties fo:color="#000000"/>
    </style:style>
    <style:style style:name="T6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fo:font-size="40pt" style:font-size-asian="40pt" style:font-size-complex="40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38"/><text:span text:style-name="T1"><text:s text:c="3"/></text:span><text:span text:style-name="T3"><text:s/></text:span><text:span text:style-name="T8"><text:s/>Lycaon</text:span></text:p>
      <text:p text:style-name="P2"/>
      <text:p text:style-name="P5"><text:span text:style-name="T2"><text:s/></text:span><text:span text:style-name="T5"><text:s text:c="2"/></text:span><text:span text:style-name="T6">Lycaon,ancien roi d'Arcadie est père de 50 fils. Il est connu pour son mépris des dieux. Certains disent aussi qu'il donne à ses invités de la chair <text:s/>d'hommes sacrifiés Un jour, Zeus décide d'en savoir plus. Il se déguise alors en mendiant et frappe à la porte de Lycaon.</text:span></text:p>
      <text:p text:style-name="P6"><text:s text:c="5"/>Celui-ci lui ouvre la porte et lui propose de se reposer. Le roi et ses fils tentent d'abord de le tuer dans son sommeil. Mais ils échouent.</text:p>
      <text:p text:style-name="P4"><text:span text:style-name="T7">Puis pour son repas, on lui sert le corps du fils qu'il a eu avec Callisto. Zeus reconnaît immédiatement l'infâme nourriture qui lui est servie. Il ressuscite l'enfant et punit Lycaon en le transformant en loup.</text:span></text:p>
      <text:p text:style-name="P4"/>
      <text:p text:style-name="P1"><draw:frame draw:style-name="fr1" draw:name="images2" text:anchor-type="as-char" svg:y="-3.784cm" svg:width="7.899cm" svg:height="10.515cm" draw:z-index="0"><draw:image xlink:href="http://mythologica.fr/grec/pic/lycaon_rubens.jpg" xlink:type="simple" xlink:show="embed" xlink:actuate="onLoad"/></draw:frame><text:span text:style-name="T14">Lycaon changé en loup</text:span><text:span text:style-name="T12"> </text:span><text:span text:style-name="T13">de Ruben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utier emma</meta:initial-creator>
    <meta:creation-date>2015-04-09T14:13:31.08</meta:creation-date>
    <dc:date>2015-04-13T19:10:33.79</dc:date>
    <meta:editing-duration>PT00H38M04S</meta:editing-duration>
    <meta:editing-cycles>7</meta:editing-cycles>
    <meta:generator>OpenOffice.org/3.2$Win32 OpenOffice.org_project/320m18$Build-9502</meta:generator>
    <meta:document-statistic meta:table-count="0" meta:image-count="1" meta:object-count="0" meta:page-count="1" meta:paragraph-count="5" meta:word-count="119" meta:character-count="711"/>
  </office:meta>
</office:document-meta>
</file>