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C3C006A.png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8080" draw:textarea-horizontal-align="center" draw:textarea-vertical-align="middle" draw:fit-to-contour="tru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fill="none" draw:fill-color="#993366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2cm"/>
    </style:style>
    <style:style style:name="gr7" style:family="graphic" style:parent-style-name="standard">
      <style:graphic-properties draw:fill="solid" draw:fill-color="#993366" draw:textarea-horizontal-align="center" draw:textarea-vertical-align="middle"/>
    </style:style>
    <style:style style:name="gr8" style:family="graphic" style:parent-style-name="standard">
      <style:graphic-properties draw:fill="solid" draw:fill-color="#e6ff00" draw:textarea-horizontal-align="center" draw:textarea-vertical-align="middle" draw:fit-to-contour="true"/>
    </style:style>
    <style:style style:name="gr9" style:family="graphic" style:parent-style-name="standard">
      <style:graphic-properties draw:fill="solid" draw:fill-color="#993366" draw:textarea-horizontal-align="center" draw:textarea-vertical-align="middle"/>
    </style:style>
    <style:style style:name="gr10" style:family="graphic" style:parent-style-name="standard">
      <style:graphic-properties svg:stroke-width="0.1cm" svg:stroke-color="#e6ff00" draw:marker-start-width="0.35cm" draw:marker-end-width="0.35cm" draw:fill="none" draw:fill-color="#993366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00ff00" draw:marker-start-width="0.35cm" draw:marker-end-width="0.35cm" draw:fill="none" draw:fill-color="#993366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pr1" style:family="presentation" style:parent-style-name="lamp-fr-title">
      <style:graphic-properties draw:fill-color="#ffffff" draw:auto-grow-height="true" fo:min-height="3.507cm" draw:shadow="visible"/>
    </style:style>
    <style:style style:name="pr2" style:family="presentation" style:parent-style-name="lamp-fr-subtitle">
      <style:graphic-properties draw:fill-color="#ffffff" draw:auto-grow-height="true" fo:min-height="13.23cm"/>
    </style:style>
    <style:style style:name="pr3" style:family="presentation" style:parent-style-name="lamp-fr-notes">
      <style:graphic-properties draw:fill-color="#ffffff" draw:auto-grow-height="true" fo:min-height="11.41cm"/>
    </style:style>
    <style:style style:name="pr4" style:family="presentation" style:parent-style-name="lamp-fr-subtitle">
      <style:graphic-properties draw:fill-color="#ffffff" fo:min-height="0.795cm"/>
    </style:style>
    <style:style style:name="pr5" style:family="presentation" style:parent-style-name="lamp-fr-notes">
      <style:graphic-properties draw:fill-color="#ffffff" fo:min-height="11.41cm"/>
    </style:style>
    <style:style style:name="co1" style:family="table-column">
      <style:table-column-properties style:column-width="6.988cm" style:use-optimal-column-width="false"/>
    </style:style>
    <style:style style:name="co2" style:family="table-column">
      <style:table-column-properties style:column-width="6.992cm" style:use-optimal-column-width="false"/>
    </style:style>
    <style:style style:name="co3" style:family="table-column">
      <style:table-column-properties style:column-width="5.95cm" style:use-optimal-column-width="false"/>
    </style:style>
    <style:style style:name="co4" style:family="table-column">
      <style:table-column-properties style:column-width="7.935cm" style:use-optimal-column-width="false"/>
    </style:style>
    <style:style style:name="co5" style:family="table-column">
      <style:table-column-properties style:column-width="3.96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047cm"/>
    </style:style>
    <style:style style:name="ro3" style:family="table-row">
      <style:table-row-properties style:row-height="2.509cm"/>
    </style:style>
    <style:style style:name="ro4" style:family="table-row">
      <style:table-row-properties style:row-height="3.251cm"/>
    </style:style>
    <style:style style:name="ro5" style:family="table-row">
      <style:table-row-properties style:row-height="2.511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margin-left="0cm" fo:margin-right="0cm" fo:text-indent="0cm"/>
      <style:text-properties style:use-window-font-color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underline-style="none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text-align="start" fo:text-indent="0cm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text-align="center"/>
      <style:text-properties fo:font-family="'Comic Sans MS'" style:font-family-generic="script" style:font-pitch="variable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15" style:family="paragraph">
      <style:paragraph-properties fo:text-align="center"/>
      <style:text-properties fo:font-family="'Comic Sans MS'" style:font-family-generic="script" style:font-pitch="variable" fo:font-weight="bold" style:font-weight-asian="bold" style:font-weight-complex="bold"/>
    </style:style>
    <style:style style:name="P16" style:family="paragraph">
      <style:paragraph-properties fo:text-align="center"/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family="Symbol" style:font-style-name="Normal" style:font-family-generic="roman" style:font-pitch="variable" style:font-charset="x-symbol" fo:font-size="24pt" style:text-underline-style="none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4" style:family="text">
      <style:text-properties fo:font-family="Arial" style:font-style-name="標準" style:font-family-generic="swiss" style:font-pitch="variable" fo:font-size="24pt" style:text-underline-style="none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5" style:family="text">
      <style:text-properties fo:font-family="Symbol" style:font-style-name="Normal" style:font-family-generic="roman" style:font-pitch="variable" style:font-charset="x-symbol" fo:font-size="24pt" style:text-underline-style="solid" style:text-underline-width="auto" style:text-underline-color="font-color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" style:family="text">
      <style:text-properties fo:font-family="Arial" style:font-style-name="標準" style:font-family-generic="swiss" style:font-pitch="variable" fo:font-size="24pt" style:text-underline-style="solid" style:text-underline-width="auto" style:text-underline-color="font-color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12" style:family="text">
      <style:text-properties fo:font-family="'Comic Sans MS'" style:font-family-generic="script" style:font-pitch="variable" fo:font-size="14pt" style:font-size-asian="14pt" style:font-size-complex="14pt"/>
    </style:style>
    <style:style style:name="T13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mp-fr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'appropriation du cahier des charges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p text:style-name="P2"><text:span text:style-name="T1">Étape n°1 :</text:span> Dresser la liste des contraintes à respecter</text:p>
            <text:p text:style-name="P2"/>
            <text:p text:style-name="P2"><text:span text:style-name="T1">Etape n°2 :</text:span> Décrire sous forme graphique les fonctions que l'objet technique doit respecter</text:p>
            <text:p text:style-name="P2"/>
            <text:p text:style-name="P2"><text:span text:style-name="T1">Etape n°3 :</text:span> Réaliser le cahier des charges</text:p>
            <text:p text:style-name="P2"/>
            <text:p text:style-name="P2"><text:span text:style-name="T1">Etape n°4 :</text:span> Définir les critères d'appréciations des fonctions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amp-fr" presentation:presentation-page-layout-name="AL1T0">
        <draw:frame presentation:style-name="pr4" draw:text-style-name="P4" draw:layer="layout" svg:width="27.364cm" svg:height="0.945cm" svg:x="0.636cm" svg:y="6.052cm" presentation:class="subtitle" presentation:user-transformed="true">
          <draw:text-box>
            <text:p text:style-name="P4"><text:span text:style-name="T2">Etape n°1 : Dresser la liste des contraintes à respecter :</text:span></text:p>
          </draw:text-box>
        </draw:frame>
        <draw:frame presentation:style-name="pr1" draw:text-style-name="P1" draw:layer="layout" svg:width="23.911cm" svg:height="3.507cm" svg:x="2.059cm" svg:y="1.744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5" draw:layer="layout" svg:width="27.364cm" svg:height="1.038cm" svg:x="1.034cm" svg:y="7.675cm">
          <draw:text-box>
            <text:p text:style-name="P5"><text:span text:style-name="T3"></text:span><text:span text:style-name="T4"> </text:span><text:span text:style-name="T4">retrouver le besoin formulé par le client</text:span></text:p>
          </draw:text-box>
        </draw:frame>
        <draw:frame presentation:style-name="pr4" draw:text-style-name="P5" draw:layer="layout" svg:width="27.364cm" svg:height="1.038cm" svg:x="2.158cm" svg:y="9.523cm">
          <draw:text-box>
            <text:p text:style-name="P5"><text:span text:style-name="T3"></text:span><text:span text:style-name="T4"> </text:span><text:span text:style-name="T4">recenser toutes les contraintes demandées par le client</text:span></text:p>
          </draw:text-box>
        </draw:frame>
        <draw:frame presentation:style-name="pr4" draw:text-style-name="P5" draw:layer="layout" svg:width="27.364cm" svg:height="1.982cm" svg:x="1.068cm" svg:y="11.264cm">
          <draw:text-box>
            <text:p text:style-name="P5"><text:span text:style-name="T3"></text:span><text:span text:style-name="T4"> </text:span><text:span text:style-name="T4">identifier toutes les contraintes liées au fonctionnement de l'objet technique</text:span></text:p>
          </draw:text-box>
        </draw:frame>
        <draw:frame presentation:style-name="pr4" draw:text-style-name="P5" draw:layer="layout" svg:width="25.879cm" svg:height="1.982cm" svg:x="2.121cm" svg:y="13.906cm">
          <draw:text-box>
            <text:p text:style-name="P5"><text:span text:style-name="T3"></text:span><text:span text:style-name="T4"> </text:span><text:span text:style-name="T4">identifier les contraintes liés à l'environnement où sera placé l'objet</text:span></text:p>
          </draw:text-box>
        </draw:frame>
        <draw:frame presentation:style-name="pr4" draw:text-style-name="P5" draw:layer="layout" svg:width="25.75cm" svg:height="1.982cm" svg:x="1.215cm" svg:y="16.336cm">
          <draw:text-box>
            <text:p text:style-name="P5"><text:span text:style-name="T3"></text:span><text:span text:style-name="T4"> </text:span><text:span text:style-name="T4">recenser toutes les contraintes règlementaires (sécurité, protection de l'environnement...etc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amp-fr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6cm" svg:y="1.745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4" draw:layer="layout" svg:width="27.364cm" svg:height="1.889cm" svg:x="0.636cm" svg:y="5.581cm">
          <draw:text-box>
            <text:p text:style-name="P4"><text:span text:style-name="T2">Etape n°2 : Décrire sous forme graphique les fonctions que l'objet technique doit respecter :</text:span></text:p>
          </draw:text-box>
        </draw:frame>
        <draw:frame presentation:style-name="pr4" draw:text-style-name="P5" draw:layer="layout" svg:width="27.364cm" svg:height="1.038cm" svg:x="0.854cm" svg:y="8.145cm">
          <draw:text-box>
            <text:p text:style-name="P5"><text:span text:style-name="T3"></text:span><text:span text:style-name="T4"> </text:span><text:span text:style-name="T4">Prenons comme exemple la création d'un radio réveil :</text:span></text:p>
          </draw:text-box>
        </draw:frame>
        <draw:frame presentation:style-name="pr4" draw:text-style-name="P5" draw:layer="layout" svg:width="27.364cm" svg:height="10.478cm" svg:x="1.323cm" svg:y="9.841cm">
          <draw:text-box>
            <text:p text:style-name="P5"><text:span text:style-name="T5"></text:span><text:span text:style-name="T6"> </text:span><text:span text:style-name="T6">le client souhaite un nouveau radio réveil avec les contraintes suivantes :</text:span></text:p>
            <text:p text:style-name="P5"><text:span text:style-name="T4"/></text:p>
            <text:p text:style-name="P5"><text:span text:style-name="T4">- affichage très lisible de jour comme de nuit</text:span></text:p>
            <text:p text:style-name="P5"><text:span text:style-name="T4"/></text:p>
            <text:p text:style-name="P5"><text:span text:style-name="T4">- une esthétique moderne</text:span></text:p>
            <text:p text:style-name="P5"><text:span text:style-name="T4"/></text:p>
            <text:p text:style-name="P5"><text:span text:style-name="T4">- un encombrement minimal</text:span></text:p>
            <text:p text:style-name="P5"><text:span text:style-name="T4"/></text:p>
            <text:p text:style-name="P5"><text:span text:style-name="T4">- une faible consommation en énergie 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amp-fr" presentation:presentation-page-layout-name="AL1T0">
        <office:forms form:automatic-focus="false" form:apply-design-mode="false"/>
        <draw:frame presentation:style-name="pr4" draw:text-style-name="P4" draw:layer="layout" svg:width="27.364cm" svg:height="1.889cm" svg:x="0.636cm" svg:y="5.582cm">
          <draw:text-box>
            <text:p text:style-name="P4"><text:span text:style-name="T2">Etape n°2 : Décrire sous forme graphique les fonctions que l'objet technique doit respecter :</text:span></text:p>
          </draw:text-box>
        </draw:frame>
        <draw:frame presentation:style-name="pr1" draw:text-style-name="P1" draw:layer="layout" svg:width="23.911cm" svg:height="3.507cm" svg:x="2.061cm" svg:y="1.746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5" draw:id="id1" draw:layer="layout" svg:width="27.364cm" svg:height="1.038cm" svg:x="0.889cm" svg:y="7.892cm">
          <draw:text-box>
            <text:p text:style-name="P5"><text:span text:style-name="T3"></text:span><text:span text:style-name="T4"> </text:span><text:span text:style-name="T4">Modélisons toutes ces contraintes sous forme graphique :</text:span></text:p>
          </draw:text-box>
        </draw:frame>
        <draw:ellipse draw:style-name="gr2" draw:text-style-name="P6" draw:id="id4" draw:layer="layout" svg:width="3.732cm" svg:height="2.137cm" svg:x="10.874cm" svg:y="14.391cm">
          <text:p text:style-name="P6"><text:span text:style-name="T7">Un nouveau radio/réveil</text:span></text:p>
        </draw:ellipse>
        <draw:ellipse draw:style-name="gr3" draw:text-style-name="P7" draw:id="id6" draw:layer="layout" svg:width="4.023cm" svg:height="3.153cm" svg:x="12.18cm" svg:y="9.099cm">
          <text:p text:style-name="P7">Le temps</text:p>
        </draw:ellipse>
        <draw:ellipse draw:style-name="gr3" draw:text-style-name="P7" draw:id="id2" draw:layer="layout" svg:width="4.023cm" svg:height="3.153cm" svg:x="5.582cm" svg:y="9.46cm">
          <text:p text:style-name="P7">Le client</text:p>
        </draw:ellipse>
        <draw:frame draw:style-name="gr4" draw:text-style-name="P8" draw:id="id3" draw:layer="layout" svg:width="3.045cm" svg:height="0.788cm" svg:x="8.154cm" svg:y="13.339cm">
          <draw:text-box>
            <text:p text:style-name="P8"><text:span text:style-name="T8">Grâce à</text:span></text:p>
          </draw:text-box>
        </draw:frame>
        <draw:frame draw:style-name="gr4" draw:text-style-name="P8" draw:id="id5" draw:layer="layout" svg:width="8.663cm" svg:height="0.788cm" svg:x="11.235cm" svg:y="12.614cm">
          <draw:text-box>
            <text:p text:style-name="P8"><text:span text:style-name="T8">Va pouvoir connaître/mesurer</text:span></text:p>
          </draw:text-box>
        </draw:frame>
        <draw:frame draw:style-name="gr4" draw:text-style-name="P8" draw:id="id7" draw:layer="layout" svg:width="8.663cm" svg:height="0.788cm" svg:x="16.781cm" svg:y="14.97cm">
          <draw:text-box>
            <text:p text:style-name="P8"><text:span text:style-name="T8">Relions tout graphiquement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amp-fr" presentation:presentation-page-layout-name="AL1T0">
        <office:forms form:automatic-focus="false" form:apply-design-mode="false"/>
        <draw:frame presentation:style-name="pr4" draw:text-style-name="P4" draw:layer="layout" svg:width="27.364cm" svg:height="1.889cm" svg:x="0.637cm" svg:y="5.583cm">
          <draw:text-box>
            <text:p text:style-name="P4"><text:span text:style-name="T2">Etape n°2 : Décrire sous forme graphique les fonctions que l'objet technique doit respecter :</text:span></text:p>
          </draw:text-box>
        </draw:frame>
        <draw:frame presentation:style-name="pr1" draw:text-style-name="P1" draw:layer="layout" svg:width="23.911cm" svg:height="3.507cm" svg:x="2.062cm" svg:y="1.747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5" draw:layer="layout" svg:width="27.364cm" svg:height="1.038cm" svg:x="0.89cm" svg:y="7.893cm">
          <draw:text-box>
            <text:p text:style-name="P5"><text:span text:style-name="T3"></text:span><text:span text:style-name="T4"> </text:span><text:span text:style-name="T4">Modélisons toutes ces contraintes sous forme graphique :</text:span></text:p>
          </draw:text-box>
        </draw:frame>
        <draw:ellipse draw:style-name="gr2" draw:text-style-name="P6" draw:layer="layout" svg:width="3.732cm" svg:height="2.137cm" svg:x="10.875cm" svg:y="14.392cm">
          <text:p text:style-name="P6"><text:span text:style-name="T7">Un nouveau radio/réveil</text:span></text:p>
        </draw:ellipse>
        <draw:path draw:style-name="gr5" draw:text-style-name="P7" draw:id="id8" draw:layer="layout" svg:width="3.624cm" svg:height="4.723cm" draw:transform="skewX (0.0598647933433941) rotate (-1.16605447325838) translate (12.8995618237519cm 10.8653375040929cm)" svg:viewBox="0 0 3625 4724" svg:d="m0-10434c7865 2 483-4724 483-4724l92 6">
          <text:p/>
        </draw:path>
        <draw:ellipse draw:style-name="gr3" draw:text-style-name="P7" draw:layer="layout" svg:width="4.023cm" svg:height="3.153cm" svg:x="12.181cm" svg:y="9.1cm">
          <text:p text:style-name="P7">Le temps</text:p>
        </draw:ellipse>
        <draw:ellipse draw:style-name="gr3" draw:text-style-name="P7" draw:layer="layout" svg:width="4.023cm" svg:height="3.153cm" svg:x="5.583cm" svg:y="9.461cm">
          <text:p text:style-name="P7">Le client</text:p>
        </draw:ellipse>
        <draw:frame draw:style-name="gr6" draw:text-style-name="P8" draw:id="id10" draw:layer="layout" svg:width="2.175cm" svg:height="0.788cm" svg:x="8.554cm" svg:y="13.955cm">
          <draw:text-box>
            <text:p text:style-name="P8"><text:span text:style-name="T8">FP</text:span></text:p>
          </draw:text-box>
        </draw:frame>
        <draw:frame draw:style-name="gr4" draw:text-style-name="P8" draw:layer="layout" svg:width="8.663cm" svg:height="0.788cm" svg:x="16.782cm" svg:y="14.971cm">
          <draw:text-box>
            <text:p text:style-name="P8"><text:span text:style-name="T8">Relions tout graphiquement...</text:span></text:p>
          </draw:text-box>
        </draw:frame>
        <draw:frame draw:style-name="gr4" draw:text-style-name="P8" draw:id="id9" draw:layer="layout" svg:width="9.965cm" svg:height="0.788cm" svg:x="17.653cm" svg:y="16.566cm">
          <draw:text-box>
            <text:p text:style-name="P8"><text:span text:style-name="T8">Donnons un nom à la fonction ...</text:span></text:p>
          </draw:text-box>
        </draw:frame>
        <draw:frame draw:style-name="gr4" draw:text-style-name="P8" draw:id="id11" draw:layer="layout" svg:width="8.663cm" svg:height="0.788cm" svg:x="2.467cm" svg:y="15.805cm">
          <draw:text-box>
            <text:p text:style-name="P8"><text:span text:style-name="T8">FP = Fonction Principale</text:span></text:p>
          </draw:text-box>
        </draw:frame>
        <draw:frame draw:style-name="gr4" draw:text-style-name="P8" draw:id="id12" draw:layer="layout" svg:width="18.175cm" svg:height="0.788cm" svg:x="4.462cm" svg:y="18.633cm">
          <draw:text-box>
            <text:p text:style-name="P8"><text:span text:style-name="T8">La fonction FP=le radio/réveil doit indiquer l'heure pour le cli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amp-fr" presentation:presentation-page-layout-name="AL1T0">
        <office:forms form:automatic-focus="false" form:apply-design-mode="false"/>
        <draw:frame presentation:style-name="pr4" draw:text-style-name="P4" draw:layer="layout" svg:width="27.364cm" svg:height="1.889cm" svg:x="0.638cm" svg:y="5.584cm">
          <draw:text-box>
            <text:p text:style-name="P4"><text:span text:style-name="T2">Etape n°2 : Décrire sous forme graphique les fonctions que l'objet technique doit respecter :</text:span></text:p>
          </draw:text-box>
        </draw:frame>
        <draw:frame presentation:style-name="pr1" draw:text-style-name="P1" draw:layer="layout" svg:width="23.911cm" svg:height="3.507cm" svg:x="2.063cm" svg:y="1.748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5" draw:layer="layout" svg:width="27.364cm" svg:height="1.038cm" svg:x="0.891cm" svg:y="7.894cm">
          <draw:text-box>
            <text:p text:style-name="P5"><text:span text:style-name="T3"></text:span><text:span text:style-name="T4"> </text:span><text:span text:style-name="T4">Modélisons toutes ces contraintes sous forme graphique :</text:span></text:p>
          </draw:text-box>
        </draw:frame>
        <draw:ellipse draw:style-name="gr2" draw:text-style-name="P6" draw:layer="layout" svg:width="3.732cm" svg:height="2.137cm" svg:x="10.876cm" svg:y="14.393cm">
          <text:p text:style-name="P6"><text:span text:style-name="T7">Un nouveau radio/réveil</text:span></text:p>
        </draw:ellipse>
        <draw:path draw:style-name="gr5" draw:text-style-name="P7" draw:layer="layout" svg:width="3.624cm" svg:height="4.723cm" draw:transform="skewX (0.0598647933433942) rotate (-1.16605447325838) translate (12.9005618237519cm 10.8663375040929cm)" svg:viewBox="0 0 3625 4724" svg:d="m0-10435c7865 2 483-4724 483-4724l92 6">
          <text:p/>
        </draw:path>
        <draw:ellipse draw:style-name="gr3" draw:text-style-name="P7" draw:layer="layout" svg:width="4.023cm" svg:height="3.153cm" svg:x="12.182cm" svg:y="9.101cm">
          <text:p text:style-name="P7">Le temps</text:p>
        </draw:ellipse>
        <draw:ellipse draw:style-name="gr3" draw:text-style-name="P7" draw:layer="layout" svg:width="4.023cm" svg:height="3.153cm" svg:x="5.584cm" svg:y="9.462cm">
          <text:p text:style-name="P7">Le client</text:p>
        </draw:ellipse>
        <draw:frame draw:style-name="gr6" draw:text-style-name="P8" draw:layer="layout" svg:width="2.175cm" svg:height="0.788cm" svg:x="8.555cm" svg:y="13.956cm">
          <draw:text-box>
            <text:p text:style-name="P8"><text:span text:style-name="T8">FP</text:span></text:p>
          </draw:text-box>
        </draw:frame>
        <draw:frame draw:style-name="gr4" draw:text-style-name="P8" draw:id="id13" draw:layer="layout" svg:width="8.663cm" svg:height="0.788cm" svg:x="18.414cm" svg:y="10.297cm">
          <draw:text-box>
            <text:p text:style-name="P8"><text:span text:style-name="T8">Réalisons une autre fonction...</text:span></text:p>
          </draw:text-box>
        </draw:frame>
        <draw:line draw:style-name="gr7" draw:text-style-name="P7" draw:id="id14" draw:layer="layout" svg:x1="9.061cm" svg:y1="12.142cm" svg:x2="11.272cm" svg:y2="14.824cm">
          <text:p/>
        </draw:line>
        <draw:frame draw:style-name="gr6" draw:text-style-name="P8" draw:id="id15" draw:layer="layout" svg:width="2.175cm" svg:height="0.788cm" svg:x="9.68cm" svg:y="12.144cm">
          <draw:text-box>
            <text:p text:style-name="P8"><text:span text:style-name="T8">FC1</text:span></text:p>
          </draw:text-box>
        </draw:frame>
        <draw:frame draw:style-name="gr4" draw:text-style-name="P8" draw:id="id16" draw:layer="layout" svg:width="8.663cm" svg:height="0.788cm" svg:x="17.437cm" svg:y="12.616cm">
          <draw:text-box>
            <text:p text:style-name="P8"><text:span text:style-name="T8">Le radio/réveil doit...</text:span></text:p>
          </draw:text-box>
        </draw:frame>
        <draw:frame draw:style-name="gr4" draw:text-style-name="P8" draw:id="id17" draw:layer="layout" svg:width="8.663cm" svg:height="0.788cm" svg:x="19.83cm" svg:y="14.065cm">
          <draw:text-box>
            <text:p text:style-name="P8"><text:span text:style-name="T8">...être esthétique...</text:span></text:p>
          </draw:text-box>
        </draw:frame>
        <draw:frame draw:style-name="gr4" draw:text-style-name="P8" draw:id="id18" draw:layer="layout" svg:width="8.663cm" svg:height="0.788cm" svg:x="23.056cm" svg:y="15.371cm">
          <draw:text-box>
            <text:p text:style-name="P8"><text:span text:style-name="T8">...pour le client.</text:span></text:p>
          </draw:text-box>
        </draw:frame>
        <draw:frame draw:style-name="gr4" draw:text-style-name="P8" draw:id="id20" draw:layer="layout" svg:width="18.175cm" svg:height="0.788cm" svg:x="4.425cm" svg:y="19.575cm">
          <draw:text-box>
            <text:p text:style-name="P8"><text:span text:style-name="T8">La fonction FC1=le radio/réveil doit être esthétique pour le client</text:span></text:p>
          </draw:text-box>
        </draw:frame>
        <draw:frame draw:style-name="gr6" draw:text-style-name="P8" draw:id="id19" draw:layer="layout" svg:width="7.1cm" svg:height="1.575cm" svg:x="0.511cm" svg:y="14.319cm">
          <draw:text-box>
            <text:p text:style-name="P8"><text:span text:style-name="T8">FC=fonction contrainte (ou de service)</text:span></text:p>
          </draw:text-box>
        </draw:frame>
        <draw:frame draw:style-name="gr4" draw:text-style-name="P8" draw:layer="layout" svg:width="18.175cm" svg:height="0.788cm" svg:x="4.463cm" svg:y="18.633cm">
          <draw:text-box>
            <text:p text:style-name="P8"><text:span text:style-name="T8">La fonction FP=le radio/réveil doit indiquer l'heure pour le cli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amp-fr" presentation:presentation-page-layout-name="AL1T0">
        <office:forms form:automatic-focus="false" form:apply-design-mode="false"/>
        <draw:frame presentation:style-name="pr4" draw:text-style-name="P4" draw:layer="layout" svg:width="27.364cm" svg:height="1.889cm" svg:x="0.638cm" svg:y="5.585cm">
          <draw:text-box>
            <text:p text:style-name="P4"><text:span text:style-name="T2">Etape n°2 : Décrire sous forme graphique les fonctions que l'objet technique doit respecter :</text:span></text:p>
          </draw:text-box>
        </draw:frame>
        <draw:frame presentation:style-name="pr1" draw:text-style-name="P1" draw:layer="layout" svg:width="23.911cm" svg:height="3.507cm" svg:x="2.063cm" svg:y="1.749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5" draw:layer="layout" svg:width="27.364cm" svg:height="1.038cm" svg:x="0.891cm" svg:y="7.895cm">
          <draw:text-box>
            <text:p text:style-name="P5"><text:span text:style-name="T3"></text:span><text:span text:style-name="T4"> </text:span><text:span text:style-name="T4">Modélisons toutes ces contraintes sous forme graphique :</text:span></text:p>
          </draw:text-box>
        </draw:frame>
        <draw:ellipse draw:style-name="gr2" draw:text-style-name="P6" draw:layer="layout" svg:width="3.732cm" svg:height="2.137cm" svg:x="10.876cm" svg:y="14.394cm">
          <text:p text:style-name="P6"><text:span text:style-name="T7">Un nouveau radio/réveil</text:span></text:p>
        </draw:ellipse>
        <draw:path draw:style-name="gr5" draw:text-style-name="P7" draw:layer="layout" svg:width="3.624cm" svg:height="4.723cm" draw:transform="skewX (0.0598647933433941) rotate (-1.16605447325838) translate (12.9005618237519cm 10.8673375040929cm)" svg:viewBox="0 0 3625 4724" svg:d="m0-10434c7865 1 483-4724 483-4724l92 5">
          <text:p/>
        </draw:path>
        <draw:ellipse draw:style-name="gr3" draw:text-style-name="P7" draw:layer="layout" svg:width="4.023cm" svg:height="3.153cm" svg:x="12.182cm" svg:y="9.102cm">
          <text:p text:style-name="P7">Le temps</text:p>
        </draw:ellipse>
        <draw:ellipse draw:style-name="gr3" draw:text-style-name="P7" draw:layer="layout" svg:width="4.023cm" svg:height="3.153cm" svg:x="5.584cm" svg:y="9.463cm">
          <text:p text:style-name="P7">Le client</text:p>
        </draw:ellipse>
        <draw:frame draw:style-name="gr6" draw:text-style-name="P8" draw:layer="layout" svg:width="2.175cm" svg:height="0.788cm" svg:x="8.555cm" svg:y="13.957cm">
          <draw:text-box>
            <text:p text:style-name="P8"><text:span text:style-name="T8">FP</text:span></text:p>
          </draw:text-box>
        </draw:frame>
        <draw:frame draw:style-name="gr4" draw:text-style-name="P8" draw:id="id21" draw:layer="layout" svg:width="8.663cm" svg:height="1.575cm" svg:x="18.414cm" svg:y="9.536cm">
          <draw:text-box>
            <text:p text:style-name="P8"><text:span text:style-name="T8">Et ainsi de suite pour les autres fonctions...</text:span></text:p>
          </draw:text-box>
        </draw:frame>
        <draw:line draw:style-name="gr7" draw:text-style-name="P7" draw:layer="layout" svg:x1="9.061cm" svg:y1="12.143cm" svg:x2="11.272cm" svg:y2="14.825cm">
          <text:p/>
        </draw:line>
        <draw:frame draw:style-name="gr6" draw:text-style-name="P8" draw:layer="layout" svg:width="2.175cm" svg:height="0.788cm" svg:x="9.68cm" svg:y="12.145cm">
          <draw:text-box>
            <text:p text:style-name="P8"><text:span text:style-name="T8">FC1</text:span></text:p>
          </draw:text-box>
        </draw:frame>
        <draw:frame draw:style-name="gr4" draw:text-style-name="P8" draw:id="id25" draw:layer="layout" svg:width="8.663cm" svg:height="0.788cm" svg:x="17.909cm" svg:y="11.747cm">
          <draw:text-box>
            <text:p text:style-name="P8"><text:span text:style-name="T8">Le radio/réveil doit...</text:span></text:p>
          </draw:text-box>
        </draw:frame>
        <draw:frame draw:style-name="gr4" draw:text-style-name="P8" draw:id="id26" draw:layer="layout" svg:width="8.663cm" svg:height="0.788cm" svg:x="19.068cm" svg:y="12.797cm">
          <draw:text-box>
            <text:p text:style-name="P8"><text:span text:style-name="T8">...être peu encombrant...</text:span></text:p>
          </draw:text-box>
        </draw:frame>
        <draw:frame draw:style-name="gr4" draw:text-style-name="P8" draw:id="id27" draw:layer="layout" svg:width="8.663cm" svg:height="0.788cm" svg:x="20.88cm" svg:y="13.958cm">
          <draw:text-box>
            <text:p text:style-name="P8"><text:span text:style-name="T8">...sur la table de nuit.</text:span></text:p>
          </draw:text-box>
        </draw:frame>
        <draw:frame draw:style-name="gr4" draw:text-style-name="P8" draw:id="id28" draw:layer="layout" svg:width="22.14cm" svg:height="0.788cm" svg:x="4.463cm" svg:y="18.634cm">
          <draw:text-box>
            <text:p text:style-name="P8"><text:span text:style-name="T8">La fonction FC2=le radio/réveil doit être peu encombrant sur la table de nuit</text:span></text:p>
          </draw:text-box>
        </draw:frame>
        <draw:ellipse draw:style-name="gr3" draw:text-style-name="P6" draw:id="id22" draw:layer="layout" svg:width="4.023cm" svg:height="3.153cm" svg:x="15.878cm" svg:y="13.959cm">
          <text:p text:style-name="P6"><text:span text:style-name="T7">La table de nuit</text:span></text:p>
        </draw:ellipse>
        <draw:line draw:style-name="gr7" draw:text-style-name="P7" draw:id="id23" draw:layer="layout" svg:x1="14.606cm" svg:y1="15.404cm" svg:x2="15.947cm" svg:y2="15.513cm">
          <text:p/>
        </draw:line>
        <draw:frame draw:style-name="gr6" draw:text-style-name="P8" draw:id="id24" draw:layer="layout" svg:width="2.175cm" svg:height="0.788cm" svg:x="14.791cm" svg:y="14.574cm">
          <draw:text-box>
            <text:p text:style-name="P8"><text:span text:style-name="T8">FC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amp-fr" presentation:presentation-page-layout-name="AL1T0">
        <office:forms form:automatic-focus="false" form:apply-design-mode="false"/>
        <draw:frame presentation:style-name="pr4" draw:text-style-name="P4" draw:layer="layout" svg:width="27.364cm" svg:height="1.889cm" svg:x="0.639cm" svg:y="5.586cm">
          <draw:text-box>
            <text:p text:style-name="P4"><text:span text:style-name="T2">Etape n°2 : Décrire sous forme graphique les fonctions que l'objet technique doit respecter :</text:span></text:p>
          </draw:text-box>
        </draw:frame>
        <draw:frame presentation:style-name="pr1" draw:text-style-name="P1" draw:layer="layout" svg:width="23.911cm" svg:height="3.507cm" svg:x="2.064cm" svg:y="1.75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5" draw:layer="layout" svg:width="27.364cm" svg:height="1.038cm" svg:x="0.892cm" svg:y="7.896cm">
          <draw:text-box>
            <text:p text:style-name="P5"><text:span text:style-name="T3"></text:span><text:span text:style-name="T4"> </text:span><text:span text:style-name="T4">Modélisons toutes ces contraintes sous forme graphique :</text:span></text:p>
          </draw:text-box>
        </draw:frame>
        <draw:ellipse draw:style-name="gr2" draw:text-style-name="P6" draw:layer="layout" svg:width="3.732cm" svg:height="2.137cm" svg:x="10.877cm" svg:y="14.395cm">
          <text:p text:style-name="P6"><text:span text:style-name="T7">Un nouveau radio/réveil</text:span></text:p>
        </draw:ellipse>
        <draw:path draw:style-name="gr5" draw:text-style-name="P7" draw:layer="layout" svg:width="3.624cm" svg:height="4.723cm" draw:transform="skewX (0.0598647933433942) rotate (-1.16605447325838) translate (12.9015618237519cm 10.8683375040929cm)" svg:viewBox="0 0 3625 4724" svg:d="m0-10435c7865 1 483-4724 483-4724l92 5">
          <text:p/>
        </draw:path>
        <draw:ellipse draw:style-name="gr3" draw:text-style-name="P7" draw:layer="layout" svg:width="4.023cm" svg:height="3.153cm" svg:x="12.183cm" svg:y="9.103cm">
          <text:p text:style-name="P7">Le temps</text:p>
        </draw:ellipse>
        <draw:ellipse draw:style-name="gr3" draw:text-style-name="P7" draw:layer="layout" svg:width="4.023cm" svg:height="3.153cm" svg:x="5.585cm" svg:y="9.464cm">
          <text:p text:style-name="P7">Le client</text:p>
        </draw:ellipse>
        <draw:frame draw:style-name="gr6" draw:text-style-name="P8" draw:layer="layout" svg:width="2.175cm" svg:height="0.788cm" svg:x="8.556cm" svg:y="13.958cm">
          <draw:text-box>
            <text:p text:style-name="P8"><text:span text:style-name="T8">FP</text:span></text:p>
          </draw:text-box>
        </draw:frame>
        <draw:frame draw:style-name="gr4" draw:text-style-name="P8" draw:layer="layout" svg:width="8.663cm" svg:height="1.575cm" svg:x="18.415cm" svg:y="9.537cm">
          <draw:text-box>
            <text:p text:style-name="P8"><text:span text:style-name="T8">Et ainsi de suite pour les autres fonctions...</text:span></text:p>
          </draw:text-box>
        </draw:frame>
        <draw:line draw:style-name="gr7" draw:text-style-name="P7" draw:layer="layout" svg:x1="9.062cm" svg:y1="12.144cm" svg:x2="11.273cm" svg:y2="14.826cm">
          <text:p/>
        </draw:line>
        <draw:frame draw:style-name="gr6" draw:text-style-name="P8" draw:layer="layout" svg:width="2.175cm" svg:height="0.788cm" svg:x="9.681cm" svg:y="12.146cm">
          <draw:text-box>
            <text:p text:style-name="P8"><text:span text:style-name="T8">FC1</text:span></text:p>
          </draw:text-box>
        </draw:frame>
        <draw:frame draw:style-name="gr4" draw:text-style-name="P8" draw:id="id32" draw:layer="layout" svg:width="8.663cm" svg:height="0.788cm" svg:x="17.91cm" svg:y="11.748cm">
          <draw:text-box>
            <text:p text:style-name="P8"><text:span text:style-name="T8">Le radio/réveil doit...</text:span></text:p>
          </draw:text-box>
        </draw:frame>
        <draw:frame draw:style-name="gr4" draw:text-style-name="P8" draw:id="id33" draw:layer="layout" svg:width="8.663cm" svg:height="0.788cm" svg:x="19.069cm" svg:y="12.798cm">
          <draw:text-box>
            <text:p text:style-name="P8"><text:span text:style-name="T8">...être peu gourmand...</text:span></text:p>
          </draw:text-box>
        </draw:frame>
        <draw:frame draw:style-name="gr4" draw:text-style-name="P8" draw:id="id34" draw:layer="layout" svg:width="8.663cm" svg:height="0.788cm" svg:x="20.881cm" svg:y="13.959cm">
          <draw:text-box>
            <text:p text:style-name="P8"><text:span text:style-name="T8">...en énergie.</text:span></text:p>
          </draw:text-box>
        </draw:frame>
        <draw:frame draw:style-name="gr4" draw:text-style-name="P8" draw:layer="layout" svg:width="22.14cm" svg:height="0.788cm" svg:x="4.464cm" svg:y="18.635cm">
          <draw:text-box>
            <text:p text:style-name="P8"><text:span text:style-name="T8">La fonction FC2=le radio/réveil doit être peu encombrant sur la table de nuit</text:span></text:p>
          </draw:text-box>
        </draw:frame>
        <draw:ellipse draw:style-name="gr3" draw:text-style-name="P6" draw:layer="layout" svg:width="4.023cm" svg:height="3.153cm" svg:x="15.879cm" svg:y="13.96cm">
          <text:p text:style-name="P6"><text:span text:style-name="T7">La table de nuit</text:span></text:p>
        </draw:ellipse>
        <draw:line draw:style-name="gr7" draw:text-style-name="P7" draw:layer="layout" svg:x1="14.607cm" svg:y1="15.405cm" svg:x2="15.948cm" svg:y2="15.514cm">
          <text:p/>
        </draw:line>
        <draw:frame draw:style-name="gr6" draw:text-style-name="P8" draw:layer="layout" svg:width="2.175cm" svg:height="0.788cm" svg:x="14.792cm" svg:y="14.575cm">
          <draw:text-box>
            <text:p text:style-name="P8"><text:span text:style-name="T8">FC2</text:span></text:p>
          </draw:text-box>
        </draw:frame>
        <draw:ellipse draw:style-name="gr3" draw:text-style-name="P7" draw:id="id29" draw:layer="layout" svg:width="4.023cm" svg:height="3.153cm" svg:x="5.261cm" svg:y="15.193cm">
          <text:p text:style-name="P7">Energie</text:p>
        </draw:ellipse>
        <draw:line draw:style-name="gr7" draw:text-style-name="P7" draw:id="id30" draw:layer="layout" svg:x1="11.236cm" svg:y1="16.129cm" svg:x2="9.278cm" svg:y2="16.817cm">
          <text:p/>
        </draw:line>
        <draw:frame draw:style-name="gr6" draw:text-style-name="P8" draw:id="id31" draw:layer="layout" svg:width="2.175cm" svg:height="0.788cm" svg:x="9.646cm" svg:y="16.749cm">
          <draw:text-box>
            <text:p text:style-name="P8"><text:span text:style-name="T8">FC3</text:span></text:p>
          </draw:text-box>
        </draw:frame>
        <draw:frame draw:style-name="gr4" draw:text-style-name="P8" draw:id="id35" draw:layer="layout" svg:width="22.14cm" svg:height="0.788cm" svg:x="4.428cm" svg:y="19.649cm">
          <draw:text-box>
            <text:p text:style-name="P8"><text:span text:style-name="T8">La fonction FC3=le radio/réveil doit être peu gourmand en énerg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amp-fr" presentation:presentation-page-layout-name="AL1T0">
        <office:forms form:automatic-focus="false" form:apply-design-mode="false"/>
        <draw:frame presentation:style-name="pr4" draw:text-style-name="P4" draw:layer="layout" svg:width="27.364cm" svg:height="1.889cm" svg:x="0.64cm" svg:y="5.587cm">
          <draw:text-box>
            <text:p text:style-name="P4"><text:span text:style-name="T2">Etape n°2 : Décrire sous forme graphique les fonctions que l'objet technique doit respecter :</text:span></text:p>
          </draw:text-box>
        </draw:frame>
        <draw:frame presentation:style-name="pr1" draw:text-style-name="P1" draw:layer="layout" svg:width="23.911cm" svg:height="3.507cm" svg:x="2.065cm" svg:y="1.751cm" presentation:class="title" presentation:user-transformed="true">
          <draw:text-box>
            <text:p text:style-name="P1">L'appropriation du cahier des charges</text:p>
          </draw:text-box>
        </draw:frame>
        <draw:frame draw:style-name="gr4" draw:text-style-name="P8" draw:id="id39" draw:layer="layout" svg:width="22.14cm" svg:height="0.788cm" svg:x="4.791cm" svg:y="18.927cm">
          <draw:text-box>
            <text:p text:style-name="P8"><text:span text:style-name="T8">La fonction FC2=le radio/réveil doit être peu encombrant sur la table de nuit</text:span></text:p>
          </draw:text-box>
        </draw:frame>
        <draw:g draw:id="id36">
          <draw:ellipse draw:style-name="gr2" draw:text-style-name="P6" draw:layer="layout" svg:width="3.732cm" svg:height="2.137cm" svg:x="6.239cm" svg:y="13.454cm">
            <text:p text:style-name="P6"><text:span text:style-name="T7">Un nouveau radio/réveil</text:span></text:p>
          </draw:ellipse>
          <draw:path draw:style-name="gr5" draw:text-style-name="P7" draw:layer="layout" svg:width="3.624cm" svg:height="4.723cm" draw:transform="skewX (0.0598647933433941) rotate (-1.16605447325838) translate (8.2635618237519cm 9.92733750409292cm)" svg:viewBox="0 0 3625 4724" svg:d="m0-2650c7865 2 483-4723 483-4723l92 5">
            <text:p/>
          </draw:path>
          <draw:ellipse draw:style-name="gr3" draw:text-style-name="P7" draw:layer="layout" svg:width="4.023cm" svg:height="3.153cm" svg:x="7.545cm" svg:y="8.162cm">
            <text:p text:style-name="P7">Le temps</text:p>
          </draw:ellipse>
          <draw:ellipse draw:style-name="gr3" draw:text-style-name="P7" draw:layer="layout" svg:width="4.023cm" svg:height="3.153cm" svg:x="0.947cm" svg:y="8.523cm">
            <text:p text:style-name="P7">Le client</text:p>
          </draw:ellipse>
          <draw:frame draw:style-name="gr6" draw:text-style-name="P8" draw:layer="layout" svg:width="2.175cm" svg:height="0.788cm" svg:x="3.918cm" svg:y="13.017cm">
            <draw:text-box>
              <text:p text:style-name="P8"><text:span text:style-name="T8">FP</text:span></text:p>
            </draw:text-box>
          </draw:frame>
          <draw:line draw:style-name="gr7" draw:text-style-name="P7" draw:layer="layout" svg:x1="4.424cm" svg:y1="11.203cm" svg:x2="6.635cm" svg:y2="13.885cm">
            <text:p/>
          </draw:line>
          <draw:frame draw:style-name="gr6" draw:text-style-name="P8" draw:layer="layout" svg:width="2.175cm" svg:height="0.788cm" svg:x="5.043cm" svg:y="11.205cm">
            <draw:text-box>
              <text:p text:style-name="P8"><text:span text:style-name="T8">FC1</text:span></text:p>
            </draw:text-box>
          </draw:frame>
          <draw:ellipse draw:style-name="gr3" draw:text-style-name="P6" draw:layer="layout" svg:width="4.023cm" svg:height="3.153cm" svg:x="11.241cm" svg:y="13.019cm">
            <text:p text:style-name="P6"><text:span text:style-name="T7">La table de nuit</text:span></text:p>
          </draw:ellipse>
          <draw:line draw:style-name="gr7" draw:text-style-name="P7" draw:layer="layout" svg:x1="9.969cm" svg:y1="14.464cm" svg:x2="11.31cm" svg:y2="14.573cm">
            <text:p/>
          </draw:line>
          <draw:frame draw:style-name="gr6" draw:text-style-name="P8" draw:layer="layout" svg:width="2.175cm" svg:height="0.788cm" svg:x="10.154cm" svg:y="13.634cm">
            <draw:text-box>
              <text:p text:style-name="P8"><text:span text:style-name="T8">FC2</text:span></text:p>
            </draw:text-box>
          </draw:frame>
          <draw:ellipse draw:style-name="gr3" draw:text-style-name="P7" draw:layer="layout" svg:width="4.023cm" svg:height="3.153cm" svg:x="0.623cm" svg:y="14.252cm">
            <text:p text:style-name="P7">Energie</text:p>
          </draw:ellipse>
          <draw:line draw:style-name="gr7" draw:text-style-name="P7" draw:layer="layout" svg:x1="6.598cm" svg:y1="15.188cm" svg:x2="4.64cm" svg:y2="15.876cm">
            <text:p/>
          </draw:line>
          <draw:frame draw:style-name="gr6" draw:text-style-name="P8" draw:layer="layout" svg:width="2.175cm" svg:height="0.788cm" svg:x="5.008cm" svg:y="15.808cm">
            <draw:text-box>
              <text:p text:style-name="P8"><text:span text:style-name="T8">FC3</text:span></text:p>
            </draw:text-box>
          </draw:frame>
        </draw:g>
        <draw:frame draw:style-name="gr4" draw:text-style-name="P8" draw:id="id40" draw:layer="layout" svg:width="22.14cm" svg:height="0.788cm" svg:x="4.03cm" svg:y="19.777cm">
          <draw:text-box>
            <text:p text:style-name="P8"><text:span text:style-name="T8">La fonction FC3=le radio/réveil doit être peu gourmand en énergie</text:span></text:p>
          </draw:text-box>
        </draw:frame>
        <draw:frame draw:style-name="gr4" draw:text-style-name="P8" draw:id="id38" draw:layer="layout" svg:width="18.175cm" svg:height="0.788cm" svg:x="5.513cm" svg:y="18.125cm">
          <draw:text-box>
            <text:p text:style-name="P8"><text:span text:style-name="T8">La fonction FC1=le radio/réveil doit être esthétique pour le client</text:span></text:p>
          </draw:text-box>
        </draw:frame>
        <draw:frame draw:style-name="gr4" draw:text-style-name="P8" draw:id="id37" draw:layer="layout" svg:width="18.175cm" svg:height="0.788cm" svg:x="6.059cm" svg:y="17.292cm">
          <draw:text-box>
            <text:p text:style-name="P8"><text:span text:style-name="T8">La fonction FP=le radio/réveil doit indiquer l'heure pour le client</text:span></text:p>
          </draw:text-box>
        </draw:frame>
        <draw:rect draw:style-name="gr8" draw:text-style-name="P6" draw:id="id42" draw:layer="layout" svg:width="11.272cm" svg:height="3.19cm" svg:x="16.201cm" svg:y="10.836cm">
          <text:p text:style-name="P7"><text:span text:style-name="T7"/></text:p>
          <text:p text:style-name="P7"><text:span text:style-name="T9">Plaçons maintenant nos fonctions dans le cahier des charges !</text:span></text:p>
        </draw:rect>
        <draw:rect draw:style-name="gr8" draw:text-style-name="P6" draw:id="id41" draw:layer="layout" svg:width="11.272cm" svg:height="3.19cm" svg:x="12.794cm" svg:y="7.067cm">
          <text:p text:style-name="P7"><text:span text:style-name="T7"/></text:p>
          <text:p text:style-name="P7"><text:span text:style-name="T9">Nous avons déterminé toutes les fonctions...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amp-fr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66cm" svg:y="1.752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4" draw:layer="layout" svg:width="27.364cm" svg:height="0.945cm" svg:x="0.64cm" svg:y="6.06cm">
          <draw:text-box>
            <text:p text:style-name="P4"><text:span text:style-name="T2">Etape n°3 : Réaliser le cahier des charges :</text:span></text:p>
          </draw:text-box>
        </draw:frame>
        <draw:frame draw:style-name="standard" draw:id="id43" draw:layer="layout" svg:width="20.967cm" svg:height="10.296cm" svg:x="1.649cm" svg:y="8.5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Fonctions</text:p>
              </table:table-cell>
              <table:table-cell>
                <text:p text:style-name="P7">Critères d'appréciation</text:p>
              </table:table-cell>
              <table:table-cell>
                <text:p text:style-name="P7">niveau</text:p>
              </table:table-cell>
            </table:table-row>
            <table:table-row table:style-name="ro1" table:default-cell-style-name="ce3">
              <table:table-cell table:style-name="ce2">
                <text:p text:style-name="P9"><text:span text:style-name="T10">FP=le radio/réveil doit indiquer l'heure pour le client</text:span></text:p>
              </table:table-cell>
              <table:table-cell/>
              <table:table-cell/>
            </table:table-row>
            <table:table-row table:style-name="ro1" table:default-cell-style-name="ce3">
              <table:table-cell table:style-name="ce2">
                <text:p text:style-name="P9"><text:span text:style-name="T10">FC1=le radio/réveil doit être esthétique pour le client</text:span></text:p>
              </table:table-cell>
              <table:table-cell/>
              <table:table-cell/>
            </table:table-row>
            <table:table-row table:style-name="ro1" table:default-cell-style-name="ce3">
              <table:table-cell table:style-name="ce2">
                <text:p text:style-name="P9"><text:span text:style-name="T10">FC2=le radio/réveil doit être peu encombrant sur la table de nuit</text:span></text:p>
              </table:table-cell>
              <table:table-cell/>
              <table:table-cell/>
            </table:table-row>
            <table:table-row table:style-name="ro1" table:default-cell-style-name="ce3">
              <table:table-cell table:style-name="ce2">
                <text:p text:style-name="P9"><text:span text:style-name="T10">FC3=le radio/réveil doit être peu gourmand en énergie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rect draw:style-name="gr8" draw:text-style-name="P10" draw:id="id44" draw:layer="layout" svg:width="14.393cm" svg:height="2.786cm" draw:transform="skewX (0.132121424375946) rotate (0.344527994343616) translate (11.596cm 16.064cm)">
          <text:p text:style-name="P7"><text:span text:style-name="T8">Pour une fois c'est facile !</text:span></text:p>
          <text:p text:style-name="P7"><text:span text:style-name="T8">Il suffit juste de recopier le nom des fonctions dans le tableau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whip" smil:targetElement="id4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amp-fr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66cm" svg:y="1.752cm" presentation:class="title" presentation:user-transformed="true">
          <draw:text-box>
            <text:p text:style-name="P1">L'appropriation du cahier des charges</text:p>
          </draw:text-box>
        </draw:frame>
        <draw:frame presentation:style-name="pr4" draw:text-style-name="P4" draw:layer="layout" svg:width="27.364cm" svg:height="0.945cm" svg:x="0.64cm" svg:y="6.06cm">
          <draw:text-box>
            <text:p text:style-name="P4"><text:span text:style-name="T2">Etape n°4 : Définir les critères d'appréciations des fonctions :</text:span></text:p>
          </draw:text-box>
        </draw:frame>
        <draw:frame draw:style-name="standard" draw:layer="layout" svg:width="17.849cm" svg:height="12.331cm" svg:x="0.816cm" svg:y="7.24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 table:default-cell-style-name="ce1">
              <table:table-cell>
                <text:p text:style-name="P7">Fonctions</text:p>
              </table:table-cell>
              <table:table-cell>
                <text:p text:style-name="P7">Critères d'appréciation</text:p>
              </table:table-cell>
              <table:table-cell>
                <text:p text:style-name="P7">niveau</text:p>
              </table:table-cell>
            </table:table-row>
            <table:table-row table:style-name="ro3">
              <table:table-cell table:style-name="ce2">
                <text:p text:style-name="P9"><text:span text:style-name="T10">FP=le radio/réveil doit indiquer l'heure pour le client</text:span></text:p>
              </table:table-cell>
              <table:table-cell table:style-name="ce4">
                <text:p text:style-name="P11"><text:span text:style-name="T11">- visibilité de l'heure la nuit</text:span></text:p>
                <text:p text:style-name="P11"><text:span text:style-name="T11"/></text:p>
                <text:p text:style-name="P12"><text:span text:style-name="T11">-lecture aisée des heures des minutes, des secondes</text:span></text:p>
              </table:table-cell>
              <table:table-cell table:style-name="ce3">
                <text:p text:style-name="P11"><text:span text:style-name="T11">-couleur des chiffres</text:span></text:p>
                <text:p text:style-name="P11"><text:span text:style-name="T11">-éclairage par diodes</text:span></text:p>
              </table:table-cell>
            </table:table-row>
            <table:table-row table:style-name="ro3">
              <table:table-cell table:style-name="ce2">
                <text:p text:style-name="P9"><text:span text:style-name="T10">FC1=le radio/réveil doit être esthétique pour le client</text:span></text:p>
              </table:table-cell>
              <table:table-cell table:style-name="ce4">
                <text:p text:style-name="P11"><text:span text:style-name="T11">-plaire au client : taille, poids, forme, couleur</text:span></text:p>
              </table:table-cell>
              <table:table-cell table:style-name="ce3">
                <text:p text:style-name="P11"><text:span text:style-name="T11">- 18x14x6cm</text:span></text:p>
                <text:p text:style-name="P11"><text:span text:style-name="T11">-150g maxi</text:span></text:p>
                <text:p text:style-name="P11"><text:span text:style-name="T11">-rectangulaire</text:span></text:p>
                <text:p text:style-name="P11"><text:span text:style-name="T11">-couleur sable</text:span></text:p>
              </table:table-cell>
            </table:table-row>
            <table:table-row table:style-name="ro4" table:default-cell-style-name="ce3">
              <table:table-cell table:style-name="ce2">
                <text:p text:style-name="P9"><text:span text:style-name="T10">FC2=le radio/réveil doit être peu encombrant sur la table de nuit</text:span></text:p>
              </table:table-cell>
              <table:table-cell>
                <text:p text:style-name="P11"><text:span text:style-name="T11">-ne pas prendre toute la place sur la table de nuit : dimensions proportionnelle à la table de nuit classique (surface 50cm²)</text:span></text:p>
              </table:table-cell>
              <table:table-cell>
                <text:p text:style-name="P11"><text:span text:style-name="T11">-5cm²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10">FC3=le radio/réveil doit être peu gourmand en énergie</text:span></text:p>
              </table:table-cell>
              <table:table-cell>
                <text:p text:style-name="P11"><text:span text:style-name="T11">-pouvoir fonctionner seul : alimentation économe en énergie et peu coûteuse sur le long terme</text:span></text:p>
              </table:table-cell>
              <table:table-cell>
                <text:p text:style-name="P11"><text:span text:style-name="T11">-énergie solaire</text:span></text:p>
                <text:p text:style-name="P11"><text:span text:style-name="T11">-énergie électrique secteur</text:span></text:p>
                <text:p text:style-name="P11"><text:span text:style-name="T11">-piles</text:span></text:p>
              </table:table-cell>
            </table:table-row>
          </table:table>
          <draw:image xlink:href="Pictures/TablePreview2.svm" xlink:type="simple" xlink:show="embed" xlink:actuate="onLoad"/>
        </draw:frame>
        <draw:rect draw:style-name="gr8" draw:text-style-name="P14" draw:id="id45" draw:layer="layout" svg:width="8.3cm" svg:height="1.631cm" draw:transform="rotate (-0.157254165605846) translate (19.497cm 7.95cm)">
          <text:p text:style-name="P13"><text:span text:style-name="T12">Il suffit ensuite de compléter le tableau fonction par fonction</text:span></text:p>
        </draw:rect>
        <draw:rect draw:style-name="gr8" draw:text-style-name="P14" draw:id="id51" draw:layer="layout" svg:width="7.74cm" svg:height="2.356cm" draw:transform="rotate (0.230383461263208) translate (19.332cm 12.875cm)">
          <text:p text:style-name="P7"><text:span text:style-name="T12">Et de trouver toutes les solutions techniques qui pourraient réaliser la fonction...</text:span></text:p>
        </draw:rect>
        <draw:rect draw:style-name="gr8" draw:text-style-name="P14" draw:id="id53" draw:layer="layout" svg:width="8.119cm" svg:height="2.356cm" draw:transform="rotate (-0.269129770658662) translate (19.886cm 14.91cm)">
          <text:p text:style-name="P7"><text:span text:style-name="T12">En vous inspirant de cet exemple, faites de même pour votre lampe <text:s/>décorative !!</text:span></text:p>
        </draw:rect>
        <draw:rect draw:style-name="gr9" draw:text-style-name="P16" draw:id="id47" draw:layer="layout" svg:width="5.69cm" svg:height="0.943cm" svg:x="0.942cm" svg:y="6.378cm">
          <text:p text:style-name="P15"><text:span text:style-name="T13">Quoi faire ?</text:span></text:p>
        </draw:rect>
        <draw:rect draw:style-name="gr9" draw:text-style-name="P16" draw:id="id48" draw:layer="layout" svg:width="7.394cm" svg:height="0.943cm" svg:x="7.067cm" svg:y="6.415cm">
          <text:p text:style-name="P15"><text:span text:style-name="T13">Dans quel but ?</text:span></text:p>
        </draw:rect>
        <draw:rect draw:style-name="gr9" draw:text-style-name="P14" draw:id="id49" draw:layer="layout" svg:width="4.82cm" svg:height="0.943cm" svg:x="14.788cm" svg:y="6.379cm">
          <text:p text:style-name="P13"><text:span text:style-name="T12">Comment le faire ?</text:span></text:p>
        </draw:rect>
        <draw:rect draw:style-name="gr10" draw:text-style-name="P7" draw:id="id52" draw:layer="layout" svg:width="3.951cm" svg:height="11.308cm" svg:x="14.715cm" svg:y="8.264cm">
          <text:p/>
        </draw:rect>
        <draw:rect draw:style-name="gr11" draw:text-style-name="P7" draw:id="id46" draw:layer="layout" svg:width="17.796cm" svg:height="2.501cm" svg:x="0.87cm" svg:y="8.3cm">
          <text:p/>
        </draw:rect>
        <draw:custom-shape draw:style-name="gr12" draw:text-style-name="P7" draw:id="id50" draw:layer="layout" svg:width="11.489cm" svg:height="1.341cm" svg:x="4.603cm" svg:y="4.2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amp-fr-background" style:family="presentation">
      <style:graphic-properties draw:stroke="none" draw:fill="none"/>
    </style:style>
    <style:style style:name="lamp-fr-backgroundobjects" style:family="presentation">
      <style:graphic-properties draw:shadow="hidden" draw:shadow-offset-x="0.3cm" draw:shadow-offset-y="0.3cm" draw:shadow-color="#808080"/>
    </style:style>
    <style:style style:name="lamp-fr-notes" style:family="presentation">
      <style:graphic-properties draw:stroke="none" draw:fill="none">
        <text:list-style style:name="lamp-f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mp-fr-outline1" style:family="presentation">
      <style:graphic-properties draw:stroke="none" draw:fill="none">
        <text:list-style style:name="lamp-fr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fr-outline2" style:family="presentation" style:parent-style-name="lamp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amp-fr-outline3" style:family="presentation" style:parent-style-name="lamp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amp-fr-outline4" style:family="presentation" style:parent-style-name="lamp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amp-fr-outline5" style:family="presentation" style:parent-style-name="lamp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mp-fr-outline6" style:family="presentation" style:parent-style-name="lamp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mp-fr-outline7" style:family="presentation" style:parent-style-name="lamp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mp-fr-outline8" style:family="presentation" style:parent-style-name="lamp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mp-fr-outline9" style:family="presentation" style:parent-style-name="lamp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mp-fr-subtitle" style:family="presentation">
      <style:graphic-properties draw:stroke="none" draw:fill="none" draw:textarea-vertical-align="middle">
        <text:list-style style:name="lamp-f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fr-title" style:family="presentation">
      <style:graphic-properties draw:stroke="none" draw:fill="none" draw:textarea-vertical-align="middle">
        <text:list-style style:name="lamp-f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19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amp-fr" style:page-layout-name="PM1" draw:style-name="Mdp1">
      <draw:frame draw:style-name="Mgr1" draw:text-style-name="MP1" draw:layer="backgroundobjects" svg:width="28cm" svg:height="21cm" svg:x="0cm" svg:y="0cm">
        <draw:image xlink:href="Pictures/1000000000000320000002580C3C006A.png" xlink:type="simple" xlink:show="embed" xlink:actuate="onLoad">
          <text:p/>
        </draw:image>
      </draw:frame>
      <draw:frame presentation:style-name="lamp-fr-title" draw:layer="backgroundobjects" svg:width="23.911cm" svg:height="3.506cm" svg:x="2.058cm" svg:y="1.743cm" presentation:class="title" presentation:placeholder="true">
        <draw:text-box/>
      </draw:frame>
      <draw:frame presentation:style-name="lamp-fr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lamp-fr-title" draw:layer="backgroundobjects" svg:width="13.705cm" svg:height="10.279cm" svg:x="3.647cm" svg:y="2.853cm" presentation:class="page"/>
        <draw:frame presentation:style-name="lamp-f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10-09-29T15:57:38.95</meta:creation-date>
    <dc:language>fr-CA</dc:language>
    <meta:editing-cycles>18</meta:editing-cycles>
    <meta:editing-duration>PT01H57M38S</meta:editing-duration>
    <dc:date>2010-09-29T17:55:21.63</dc:date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